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voor het bouwen van een aanbouw - Woerdsestraat 20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 ? Kijk op www.westmaasenwaal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387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7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7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verleende vergunning voor het bouwen van een aanbouw - Woerdsestraat 20 Altfors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875</meta:user-defined>
    <meta:user-defined meta:name="OVERHEIDop.GmbID/DC.identifier">gmb-2021-303875</meta:user-defined>
    <meta:user-defined meta:name="OVERHEIDop.versieInformatie"/>
  </office:meta>
</office:document-meta>
</file>