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's-Heerenbergseweg 3 te Zeddam, 7038 CA; het buiten behandeling stellen van een aanvraag voor het nieuw bouwen van 14 koop appartementen (verzonden 31-08-2021).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387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7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7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109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873</meta:user-defined>
    <meta:user-defined meta:name="OVERHEIDop.GmbID/DC.identifier">gmb-2021-303873</meta:user-defined>
    <meta:user-defined meta:name="OVERHEIDop.versieInformatie"/>
  </office:meta>
</office:document-meta>
</file>