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Redbadwei 14 Leeuwarden, (11047997) Nieuwbouwdag Middelsee, op 18 september 2021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evenementenvergunning Redbadwei 14 Leeuwarden, (11047997) Nieuwbouwdag Middelsee, op 18 september 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70</meta:user-defined>
    <meta:user-defined meta:name="OVERHEIDop.GmbID/DC.identifier">gmb-2021-303870</meta:user-defined>
    <meta:user-defined meta:name="OVERHEIDop.versieInformatie"/>
  </office:meta>
</office:document-meta>
</file>