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 Prinses Wilhelminastraat 3 in Grou, (11048225) Grouster Doarpspicknick, op 4 september 2021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86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6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6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evenementenvergunning Prinses Wilhelminastraat 3 in Grou, (11048225) Grouster Doarpspicknick, op 4 september 2021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864</meta:user-defined>
    <meta:user-defined meta:name="OVERHEIDop.GmbID/DC.identifier">gmb-2021-303864</meta:user-defined>
    <meta:user-defined meta:name="OVERHEIDop.versieInformatie"/>
  </office:meta>
</office:document-meta>
</file>