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 Middelzeelaan 20 (start/finish) Leeuwarden, (11048187) Slauerhoffloop, op 12 september 2021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86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6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6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evenementenvergunning Middelzeelaan 20 (start/finish) Leeuwarden, (11048187) Slauerhoffloop, op 12 september 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863</meta:user-defined>
    <meta:user-defined meta:name="OVERHEIDop.GmbID/DC.identifier">gmb-2021-303863</meta:user-defined>
    <meta:user-defined meta:name="OVERHEIDop.versieInformatie"/>
  </office:meta>
</office:document-meta>
</file>