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 Jan van Scorelstraat 8 Leeuwarden, (11048262) Kinderrommelmarkt, op 25 september 2021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86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evenementenvergunning Jan van Scorelstraat 8 Leeuwarden, (11048262) Kinderrommelmarkt, op 25 september 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862</meta:user-defined>
    <meta:user-defined meta:name="OVERHEIDop.GmbID/DC.identifier">gmb-2021-303862</meta:user-defined>
    <meta:user-defined meta:name="OVERHEIDop.versieInformatie"/>
  </office:meta>
</office:document-meta>
</file>