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mmerzoden, Hogesteeg 27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ogesteeg 27e, 5324 AA Ammerzoden</text:p>
            <text:p text:style-name="common-al">De melding is ontvangen op 27 augustus 2021 en heeft betrekking op het behandelen van een melding aanpassing UPD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386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6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6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Maasdr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Ammerzoden, Hogesteeg 27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3861</meta:user-defined>
    <meta:user-defined meta:name="OVERHEIDop.GmbID/DC.identifier">gmb-2021-303861</meta:user-defined>
    <meta:user-defined meta:name="OVERHEIDop.versieInformatie"/>
  </office:meta>
</office:document-meta>
</file>