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 Insulindestraat 27 Leeuwarden, (11048124) open dag nieuw Oud Oost, op 11 september 2021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385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5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5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evenementenvergunning Insulindestraat 27 Leeuwarden, (11048124) open dag nieuw Oud Oost, op 11 september 2021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857</meta:user-defined>
    <meta:user-defined meta:name="OVERHEIDop.GmbID/DC.identifier">gmb-2021-303857</meta:user-defined>
    <meta:user-defined meta:name="OVERHEIDop.versieInformatie"/>
  </office:meta>
</office:document-meta>
</file>