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Metalura transparante en wegschuifbare  balkonbeglazing, Willemijngang 4, 2719B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 september 2021 een besluit verzonden op de aanvraag met zaaknummer 2021-001965 voor het plaatsen van Metalura transparante en wegschuifbare balkonbeglazing op locatie Willemijngang 4, 2719BR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3852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5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5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llemijngang 4, 2719BR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Metalura transparante en wegschuifbare  balkonbeglazing, Willemijngang 4, 2719BR Zoetermeer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852</meta:user-defined>
    <meta:user-defined meta:name="OVERHEIDop.GmbID/DC.identifier">gmb-2021-303852</meta:user-defined>
    <meta:user-defined meta:name="OVERHEIDop.versieInformatie"/>
  </office:meta>
</office:document-meta>
</file>