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Franckenastate Leeuwarden, (11048127) Burendag, op 25 september 2021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84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Kennisgeving evenementenvergunning Franckenastate Leeuwarden, (11048127) Burendag, op 25 september 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49</meta:user-defined>
    <meta:user-defined meta:name="OVERHEIDop.GmbID/DC.identifier">gmb-2021-303849</meta:user-defined>
    <meta:user-defined meta:name="OVERHEIDop.versieInformatie"/>
  </office:meta>
</office:document-meta>
</file>