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Notger van Luik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tger van Luikhof 12, 6624 BS Heerewaarden</text:p>
            <text:p text:style-name="common-al">De aanvraag is ontvangen op 30 augustus 2021 en heeft betrekking op het wijzigen van een uitweg (Uitweg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84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erewaarden, Notger van Luikhof 12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847</meta:user-defined>
    <meta:user-defined meta:name="OVERHEIDop.GmbID/DC.identifier">gmb-2021-303847</meta:user-defined>
    <meta:user-defined meta:name="OVERHEIDop.versieInformatie"/>
  </office:meta>
</office:document-meta>
</file>