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teensedijk 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 Melding Sloop, Hulst, Steensedijk 63.</text:span>
          </text:p>
            <text:p text:style-name="common-al">Zaakomschrijving: verwijderen van een asbestdak van een schuurtje</text:p>
            <text:p text:style-name="common-al">Zaaknummer: 245720</text:p>
            <text:p text:style-name="common-al">Acceptatie datum verzonden: 25 augustus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384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5720</meta:user-defined>
    <meta:user-defined meta:name="DCTERMS.abstract">verwijderen van een asbestdak van een schuurtje</meta:user-defined>
    <dc:language>nl</dc:language>
    <meta:user-defined meta:name="OVERHEIDop.locatietype/OVERHEIDop.gebiedsmarkering">Punt</meta:user-defined>
    <meta:user-defined meta:name="DC.title">Acceptatie sloopmelding, Hulst, Steensedijk 6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46</meta:user-defined>
    <meta:user-defined meta:name="OVERHEIDop.GmbID/DC.identifier">gmb-2021-303846</meta:user-defined>
    <meta:user-defined meta:name="OVERHEIDop.versieInformatie"/>
  </office:meta>
</office:document-meta>
</file>