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 beslistermijn omgevingsvergunning van Kinsberg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Van Kinsbergenlaan 11 te Baarn</text:span> (3742 PH)  het realiseren van een dakkapel aan de voorzijde van de woning 13 juli 2021 </text:p>
            <text:p text:style-name="last-al">Baarn 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383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3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3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 beslistermijn omgevingsvergunning van Kinsbergenlaan 1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38</meta:user-defined>
    <meta:user-defined meta:name="OVERHEIDop.GmbID/DC.identifier">gmb-2021-303838</meta:user-defined>
    <meta:user-defined meta:name="OVERHEIDop.versieInformatie"/>
  </office:meta>
</office:document-meta>
</file>