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8, 6624 AB Heerewaarden</text:p>
            <text:p text:style-name="common-al">De verleende vergunning is verzonden op 27 augustus 2021 en heeft betrekking op het verbouwen en het aanbouwen van de woning (Bouwen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Langestraat 8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36</meta:user-defined>
    <meta:user-defined meta:name="OVERHEIDop.GmbID/DC.identifier">gmb-2021-303836</meta:user-defined>
    <meta:user-defined meta:name="OVERHEIDop.versieInformatie"/>
  </office:meta>
</office:document-meta>
</file>