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Kerk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erkstraat 31, 5321 TM Hedel</text:p>
            <text:p text:style-name="common-al">De verleende vergunning is verzonden op 26 augustus 2021 en heeft betrekking op het uitbreiden van de verdieping van de woning (Bouwen)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383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3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3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Kerkstraat 31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3831</meta:user-defined>
    <meta:user-defined meta:name="OVERHEIDop.GmbID/DC.identifier">gmb-2021-303831</meta:user-defined>
    <meta:user-defined meta:name="OVERHEIDop.versieInformatie"/>
  </office:meta>
</office:document-meta>
</file>