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vergunning 3 appartementen - Korenbloemstraat 69, 69a en 69b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8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verleende vergunning 3 appartementen - Korenbloemstraat 69, 69a en 69b Boven Leeuw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25</meta:user-defined>
    <meta:user-defined meta:name="OVERHEIDop.GmbID/DC.identifier">gmb-2021-303825</meta:user-defined>
    <meta:user-defined meta:name="OVERHEIDop.versieInformatie"/>
  </office:meta>
</office:document-meta>
</file>