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Meinweg kadastrale sectie B nummer 336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einweg, kadastrale sectie B nummer 3369 in Herkenbosch: het plaatsen van een KPN-telecommunicatiemast. Indieningsdatum: 25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8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Meinweg kadastrale sectie B nummer 3369 - Herkenbosc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24</meta:user-defined>
    <meta:user-defined meta:name="OVERHEIDop.GmbID/DC.identifier">gmb-2021-303824</meta:user-defined>
    <meta:user-defined meta:name="OVERHEIDop.versieInformatie"/>
  </office:meta>
</office:document-meta>
</file>