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en hogere waarden C.G. Roosweg 23, Schoo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zijn van plan het volgende besluit te nemen:</text:p>
            <text:p text:style-name="common-al">Het vaststellen van een hogere geluidswaarde voor een toe te voegen woning op de locatie C.G. Roosweg 23 in Schoonhoven. </text:p>
            <text:p text:style-name="common-al">
            <text:span text:style-name="nadrukondlijn">Zienswijze</text:span>
          </text:p>
            <text:p text:style-name="common-al">Het ontwerpbesluit en de daarbij behorende stukken liggen vanaf woensdag 8 september 2021 gedurende zes weken ter inzage bij het Klantcontactcentrum van het gemeentekantoor, Dorpsplein 8 in Stolwijk.  Dit ontwerpbesluit is geregistreerd onder kenmerk 2021190133.</text:p>
            <text:p text:style-name="common-al">In verband met de maatregelen tegen Corona zijn er aangepaste openingstijden voor het gemeentehuis. Dit betekent dat ook de mogelijkheden om stukken in te zien aangepast zijn. Het inzien kan van maandag t/m vrijdag <text:span text:style-name="nadrukondlijn">op afspraak</text:span>. Een afspraak kunt u maken via het algemene nummer van de gemeente Krimpenerwaard, tel.nr. 14 0182.  </text:p>
            <text:p text:style-name="common-al">Het ontwerpbesluit en de daarbij behorende stukken zijn ook als bijlagen opgenomen in het ontwerpbestemmingsplan ‘C.G. Roosweg 21 en 23, Schoonhoven’ dat gelijktijdig ter inzage ligt. U kunt die stukken bekijken via <text:a xlink:href="http://www.ruimtelijkeplannen.nl" xlink:type="simple">www.ruimtelijkeplannen.nl</text:a> onder het volgende planidentificatienummer (plan-ID): NL.IMRO.1931.BP2109BG029-ON01.</text:p>
            <text:p text:style-name="common-al">U kunt uw schriftelijke zienswijze over het ontwerpbesluit gedurende deze periode bij Burgemeester en wethouders van Krimpenerwaard indienen, per adres Omgevingsdienst Midden-Holland, Postbus 45, 2800 AA Gouda. Voor mondelinge zienswijzen kunt u contact opnemen met de Omgevingsdienst Midden-Holland (telefoon 088 - 54 50 000). Uw zienswijzen kunnen tevens per e-mail worden ingediend via <text:span text:style-name="nadrukondlijn">info@odmh.nl</text:span>.</text:p>
            <text:p text:style-name="common-al">Belanghebbenden die tijdig hun zienswijzen naar voren brengen over een ontwerpbesluit, kunnen later beroep instellen tegen een definitief besluit.</text:p>
            <text:p text:style-name="common-al">Stolwijk, 7 september 2021</text:p>
            <text:p text:style-name="common-al">Burgemeester en wethouders van de gemeente Krimpenerwaard,</text:p>
            <text:p text:style-name="common-al">J. Hennip, gemeentesecretaris</text:p>
            <text:p text:style-name="common-al">mr. R.S. Cazemi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82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2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2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DCTERMS.abstract">Ontwerpbesluit hogere grenswaarden C.G. Roosweg 23, Schoonhoven. Wet geluidhinder.</meta:user-defined>
    <dc:language>nl</dc:language>
    <meta:user-defined meta:name="OVERHEIDop.locatietype/OVERHEIDop.gebiedsmarkering">Adres</meta:user-defined>
    <meta:user-defined meta:name="DC.title">Ontwerpbesluit vaststellen hogere waarden C.G. Roosweg 23, Schoonhoven</meta:user-defined>
    <meta:user-defined meta:name="DCTERMS.W3CDTF/DCTERMS.available">2021-09-07</meta:user-defined>
    <meta:user-defined meta:name="DCTERMS.W3CDTF/OVERHEIDop.jaargang">2021</meta:user-defined>
    <meta:user-defined meta:name="OVERHEIDop.publicationIssue">303823</meta:user-defined>
    <meta:user-defined meta:name="OVERHEIDop.GmbID/DC.identifier">gmb-2021-303823</meta:user-defined>
    <meta:user-defined meta:name="OVERHEIDop.versieInformatie"/>
  </office:meta>
</office:document-meta>
</file>