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witserwaltje 10 Leeuwarden, (11048208) plaatsen van een kraan, van 6 t/m 17 september 2021, verzenddatum 2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Zwitserwaltje 10 Leeuwarden, (11048208) plaatsen van een kraan, van 6 t/m 17 september 2021, verzenddatum 27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21</meta:user-defined>
    <meta:user-defined meta:name="OVERHEIDop.GmbID/DC.identifier">gmb-2021-303821</meta:user-defined>
    <meta:user-defined meta:name="OVERHEIDop.versieInformatie"/>
  </office:meta>
</office:document-meta>
</file>