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woning, District Oost Breda, Gilz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1583</text:p>
            <text:p text:style-name="common-al">Verzenddatum besluit: 02-09-2021</text:p>
            <text:p text:style-name="common-al">Locatie: District Oost Breda, Gilzeweg Bavel</text:p>
            <text:p text:style-name="common-al">Projectomschrijving: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82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2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2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158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Ingetrokken aanvraag omgevingsvergunning, het bouwen van een woning, District Oost Breda, Gilzeweg Bave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820</meta:user-defined>
    <meta:user-defined meta:name="OVERHEIDop.GmbID/DC.identifier">gmb-2021-303820</meta:user-defined>
    <meta:user-defined meta:name="OVERHEIDop.versieInformatie"/>
  </office:meta>
</office:document-meta>
</file>