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Alem, Jan Kling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Jan Klingenweg 2 5335 JK Alem</text:p>
            <text:p text:style-name="common-al">De verleende vergunning is verzonden op 31 augustus 2021 en heeft betrekking op het organiseren van het 90-jarig bestaan van VV Alem op 12 september 2021 op het Sportpark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8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PV-vergunning: Alem, Jan Klingenweg 2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819</meta:user-defined>
    <meta:user-defined meta:name="OVERHEIDop.GmbID/DC.identifier">gmb-2021-303819</meta:user-defined>
    <meta:user-defined meta:name="OVERHEIDop.versieInformatie"/>
  </office:meta>
</office:document-meta>
</file>