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ken 27, 1716 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Veken 27, 1716 KE Opmeer</text:span>
          </text:p>
            <text:p text:style-name="common-al">Op 21 juli 2021 heeft de gemeente een aanvraag beschikking ontvangen voor het uitbreiden van een bedrijfspand op het perceel De Veken 27, 1716 KE Opmeer. De aanvraag is geregistreerd onder zaaknummer 2021-00051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8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eken 27, 1716 KE Opmeer</meta:user-defined>
    <dc:language>nl</dc:language>
    <meta:user-defined meta:name="OVERHEIDop.locatietype/OVERHEIDop.gebiedsmarkering">Punt</meta:user-defined>
    <meta:user-defined meta:name="DC.title">Kennisgeving ontvangst aanvraag beschikking, De Veken 27, 1716 KE Opmeer</meta:user-defined>
    <meta:user-defined meta:name="DCTERMS.W3CDTF/DCTERMS.available">2021-09-09</meta:user-defined>
    <meta:user-defined meta:name="DCTERMS.W3CDTF/OVERHEIDop.jaargang">2021</meta:user-defined>
    <meta:user-defined meta:name="OVERHEIDop.publicationIssue">303818</meta:user-defined>
    <meta:user-defined meta:name="OVERHEIDop.GmbID/DC.identifier">gmb-2021-303818</meta:user-defined>
    <meta:user-defined meta:name="OVERHEIDop.versieInformatie"/>
  </office:meta>
</office:document-meta>
</file>