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Ypk fan der Fearwei naast nr.41 Leeuwarden, (11048307) plaatsen van een oplaadobject voor het opladen van elektrische voertuigen, verzenddatum 31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Ypk fan der Fearwei naast nr.41 Leeuwarden, (11048307) plaatsen van een oplaadobject voor het opladen van elektrische voertuigen, verzenddatum 31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17</meta:user-defined>
    <meta:user-defined meta:name="OVERHEIDop.GmbID/DC.identifier">gmb-2021-303817</meta:user-defined>
    <meta:user-defined meta:name="OVERHEIDop.versieInformatie"/>
  </office:meta>
</office:document-meta>
</file>