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aagplein Leeuwarden, (11047462) bekrijten van een deel van het plein, van 1 t/m 30 september 2021, verzenddatum 26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81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1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1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Verleende vergunning gebruik openbare ruimte, Waagplein Leeuwarden, (11047462) bekrijten van een deel van het plein, van 1 t/m 30 september 2021, verzenddatum 26-08-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814</meta:user-defined>
    <meta:user-defined meta:name="OVERHEIDop.GmbID/DC.identifier">gmb-2021-303814</meta:user-defined>
    <meta:user-defined meta:name="OVERHEIDop.versieInformatie"/>
  </office:meta>
</office:document-meta>
</file>