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Korte Spruit 2, 4, 6, 8 en 12 te Didam, 6942 ZJ; het verwijderen van asbest (verzonden 01-09-2021)</text:p>
              </text:list-item>
              <text:list-item text:style-override="id1-3-2-1-1-1-2">
                <text:number>-</text:number>
                <text:p text:style-name="al">Oude Doetinchemseweg 53 te ’s-Heerenberg, 7041 DB; het slopen van de bestaande woning met bijgebouwen (verzonden 01-09-2021)</text:p>
              </text:list-item>
              <text:list-item text:style-override="id1-3-2-1-1-1-3">
                <text:number>-</text:number>
                <text:p text:style-name="al">Spilstraat 1, 3, 5 en 7 te Didam, 6942 ZN; het verwijderen van asbest (verzonden 01-09-2021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381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1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1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0209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811</meta:user-defined>
    <meta:user-defined meta:name="OVERHEIDop.GmbID/DC.identifier">gmb-2021-303811</meta:user-defined>
    <meta:user-defined meta:name="OVERHEIDop.versieInformatie"/>
  </office:meta>
</office:document-meta>
</file>