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tussen Reewoude 14 en 47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Tussen Reewoude 14 en 47, 6075 NK Herkenbosch : het kappen van een (zieke) Weymouthden. Indieningsdatum: 22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381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1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81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en beslistermijn omgevingsvergunning - tussen Reewoude 14 en 47 - Herkenbosch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810</meta:user-defined>
    <meta:user-defined meta:name="OVERHEIDop.GmbID/DC.identifier">gmb-2021-303810</meta:user-defined>
    <meta:user-defined meta:name="OVERHEIDop.versieInformatie"/>
  </office:meta>
</office:document-meta>
</file>