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aaf Ansfried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aaf Ansfriedstraat 17, 5331 BC Kerkdriel</text:p>
            <text:p text:style-name="common-al">De aanvraag is ontvangen op 25 augustus 2021 en heeft betrekking op het plaatsen van een tijdelijke woonunit (Bouwen)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80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0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0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Graaf Ansfriedstraat 17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3809</meta:user-defined>
    <meta:user-defined meta:name="OVERHEIDop.GmbID/DC.identifier">gmb-2021-303809</meta:user-defined>
    <meta:user-defined meta:name="OVERHEIDop.versieInformatie"/>
  </office:meta>
</office:document-meta>
</file>