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0*"/>
    </style:style>
    <style:style style:family="table-column" style:parent-style-name="colspec" style:name="id1-3-2-1-1-2-1-2">
      <style:table-column-properties style:rel-column-width="90*"/>
    </style: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tersveld 1 te Kilder, 7035 DT; het verlenen van een evenementenvergunning voor de Kilderse Kermis (verzonden 01-09-2021)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Zondag 12 september 2021 van 11.15 uur tot 19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aandag 13 september 2021 van 12.00 uur tot 19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insdag 14 september 2021 van 11.00 uur tot 19.00 uur</text:p>
                  </table:table-cell>
                </table:table-row>
              </table:table>
              <text:p text:style-name="table_bottom"/>
            </text:section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380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0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0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02092021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806</meta:user-defined>
    <meta:user-defined meta:name="OVERHEIDop.GmbID/DC.identifier">gmb-2021-303806</meta:user-defined>
    <meta:user-defined meta:name="OVERHEIDop.versieInformatie"/>
  </office:meta>
</office:document-meta>
</file>