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89, 5327 AB Hurwenen</text:p>
            <text:p text:style-name="common-al">De aanvraag is ontvangen op 31 augustus 2021 en heeft betrekking op het plaatsen van een bijgebouw (Bouwen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0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Waaldijk 89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805</meta:user-defined>
    <meta:user-defined meta:name="OVERHEIDop.GmbID/DC.identifier">gmb-2021-303805</meta:user-defined>
    <meta:user-defined meta:name="OVERHEIDop.versieInformatie"/>
  </office:meta>
</office:document-meta>
</file>