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tussen Reinder Brolsmaplein en Hazzelnutstrjitte Stiens, (11048315) afzetten van een deel van de straat met schrikhekken en C01 bebording, op 3 september 2021, verzenddatum 30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80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0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, tussen Reinder Brolsmaplein en Hazzelnutstrjitte Stiens, (11048315) afzetten van een deel van de straat met schrikhekken en C01 bebording, op 3 september 2021, verzenddatum 30-08-2021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804</meta:user-defined>
    <meta:user-defined meta:name="OVERHEIDop.GmbID/DC.identifier">gmb-2021-303804</meta:user-defined>
    <meta:user-defined meta:name="OVERHEIDop.versieInformatie"/>
  </office:meta>
</office:document-meta>
</file>