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Anna van Renesseplein 1 in Uitgeest, het plaatsen van (verkiezingen 2021) tenten, datum ontvangst 29 december 2020 (WABO200268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038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Anna van Renesseplein 1 in Uitgeest, het plaatsen van (verkiezingen 2021) tenten, datum ontvangst 29 december 2020 (WABO2002683) </meta:user-defined>
    <dc:language>nl</dc:language>
    <meta:user-defined meta:name="OVERHEID.EPSG28992/DC.spatial">108477.12 503935.8</meta:user-defined>
    <meta:user-defined meta:name="DC.title">Gemeente Uitgeest, ontvangen aanvraag Omgevingsvergunning, Anna van Renesseplein 1 in Uitgeest, het plaatsen van (verkiezingen 2021) tenten, datum ontvangst 29 december 2020 (WABO2002683)</meta:user-defined>
    <meta:user-defined meta:name="OVERHEID.PostcodeHuisnummer/OVERHEIDop.postcodeHuisnummer">1911KT 1</meta:user-defined>
    <meta:user-defined meta:name="OVERHEIDop.straatnaam">Anna van Renesseplein</meta:user-defined>
    <meta:user-defined meta:name="OVERHEIDop.woonplaats">Uitgeest</meta:user-defined>
    <meta:user-defined meta:name="DCTERMS.W3CDTF/DCTERMS.available">2021-01-06</meta:user-defined>
    <meta:user-defined meta:name="DCTERMS.W3CDTF/OVERHEIDop.jaargang">2021</meta:user-defined>
    <meta:user-defined meta:name="OVERHEIDop.publicationIssue">3038</meta:user-defined>
    <meta:user-defined meta:name="OVERHEIDop.GmbID/DC.identifier">gmb-2021-3038</meta:user-defined>
    <meta:user-defined meta:name="OVERHEIDop.versieInformatie"/>
  </office:meta>
</office:document-meta>
</file>