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nieuwbouwen van een woning , Kastanjelaan 4 7951KE Staphorst, [SHT02Z01452] Staphorst Z 1452 , [SHT02Z01453] Staphorst Z 1453 , [SHT02Z01602] Staphorst Z 1602 , [SHT02Z01637] Staphorst Z 1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1/014085</text:p>
            <text:p text:style-name="common-al">Locatie: Kastanjelaan 4 7951KE Staphorst, [SHT02Z01452] Staphorst Z 1452 , [SHT02Z01453] Staphorst Z 1453 , [SHT02Z01602] Staphorst Z 1602 , [SHT02Z01637] Staphorst Z 1637</text:p>
            <text:p text:style-name="common-al">Projectomschrijving: het nieuwbouwen van een woning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03798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8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1/014085</meta:user-defined>
    <meta:user-defined meta:name="DCTERMS.abstract">het nieuwbouwen van een woning </meta:user-defined>
    <dc:language>nl</dc:language>
    <meta:user-defined meta:name="OVERHEIDop.locatietype/OVERHEIDop.gebiedsmarkering">Punt</meta:user-defined>
    <meta:user-defined meta:name="DC.title">Ingetrokken aanvraag omgevingsvergunning, het nieuwbouwen van een woning , Kastanjelaan 4 7951KE Staphorst, [SHT02Z01452] Staphorst Z 1452 , [SHT02Z01453] Staphorst Z 1453 , [SHT02Z01602] Staphorst Z 1602 , [SHT02Z01637] Staphorst Z 1637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3798</meta:user-defined>
    <meta:user-defined meta:name="OVERHEIDop.GmbID/DC.identifier">gmb-2021-303798</meta:user-defined>
    <meta:user-defined meta:name="OVERHEIDop.versieInformatie"/>
  </office:meta>
</office:document-meta>
</file>