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meente Dantumadiel Stasjonswei 2 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Stasjonswei 2 a, het organiseren van 'Us Merk' op 9 juli 2022 (aanvraag is ontvangen op 27 augustus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79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537</meta:user-defined>
    <dc:language>nl</dc:language>
    <meta:user-defined meta:name="OVERHEIDop.locatietype/OVERHEIDop.gebiedsmarkering">Adres</meta:user-defined>
    <meta:user-defined meta:name="DC.title">Aanvraag Evenementenvergunning gemeente Dantumadiel Stasjonswei 2 a Feanwâld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94</meta:user-defined>
    <meta:user-defined meta:name="OVERHEIDop.GmbID/DC.identifier">gmb-2021-303794</meta:user-defined>
    <meta:user-defined meta:name="OVERHEIDop.versieInformatie"/>
  </office:meta>
</office:document-meta>
</file>