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everdwarsstraat voor nr.26 Leeuwarden, (11047674) plaatsen van een oplaadobject voor het opladen van elektrische voertuigen, verzenddatum 3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7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Oeverdwarsstraat voor nr.26 Leeuwarden, (11047674) plaatsen van een oplaadobject voor het opladen van elektrische voertuigen, verzenddatum 30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792</meta:user-defined>
    <meta:user-defined meta:name="OVERHEIDop.GmbID/DC.identifier">gmb-2021-303792</meta:user-defined>
    <meta:user-defined meta:name="OVERHEIDop.versieInformatie"/>
  </office:meta>
</office:document-meta>
</file>