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Nicolaasplein Denekamp, Denekamp, Najaarskermis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colaasplein en nabije omgeving </text:p>
            <text:p text:style-name="common-al">Wat: Najaarskermis 2021</text:p>
            <text:p text:style-name="common-al">Wanneer: van 10-09-2021 tot 12-09-2021</text:p>
            <text:p text:style-name="common-al">Verzonden: 02-09-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379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9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9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210</meta:user-defined>
    <meta:user-defined meta:name="DCTERMS.abstract">Najaarskermis 2021</meta:user-defined>
    <dc:language>nl</dc:language>
    <meta:user-defined meta:name="OVERHEIDop.locatietype/OVERHEIDop.gebiedsmarkering">Punt</meta:user-defined>
    <meta:user-defined meta:name="DC.title">Gemeente Dinkelland - verleende vergunning, Nicolaasplein Denekamp, Denekamp, Najaarskermis 2021</meta:user-defined>
    <meta:user-defined meta:name="DCTERMS.W3CDTF/DCTERMS.available">2021-09-09</meta:user-defined>
    <meta:user-defined meta:name="DCTERMS.W3CDTF/OVERHEIDop.jaargang">2021</meta:user-defined>
    <meta:user-defined meta:name="OVERHEIDop.publicationIssue">303791</meta:user-defined>
    <meta:user-defined meta:name="OVERHEIDop.GmbID/DC.identifier">gmb-2021-303791</meta:user-defined>
    <meta:user-defined meta:name="OVERHEIDop.versieInformatie"/>
  </office:meta>
</office:document-meta>
</file>