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belweg hoek Curieweg Leeuwarden, (11047548) plaatsen van een keetvoorziening en opslag voor materialen, van 1 april 2022 t/m 31 december 2022, verzenddatum 2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Nobelweg hoek Curieweg Leeuwarden, (11047548) plaatsen van een keetvoorziening en opslag voor materialen, van 1 april 2022 t/m 31 december 2022, verzenddatum 27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89</meta:user-defined>
    <meta:user-defined meta:name="OVERHEIDop.GmbID/DC.identifier">gmb-2021-303789</meta:user-defined>
    <meta:user-defined meta:name="OVERHEIDop.versieInformatie"/>
  </office:meta>
</office:document-meta>
</file>