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Maria Annastraatje 10 Leeuwarden, (11048369) plaatsen van een hoogwerker, van 13 t/m 15 september 2021, verzenddatum 30-08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9 september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3778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77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77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, Maria Annastraatje 10 Leeuwarden, (11048369) plaatsen van een hoogwerker, van 13 t/m 15 september 2021, verzenddatum 30-08-2021.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3778</meta:user-defined>
    <meta:user-defined meta:name="OVERHEIDop.GmbID/DC.identifier">gmb-2021-303778</meta:user-defined>
    <meta:user-defined meta:name="OVERHEIDop.versieInformatie"/>
  </office:meta>
</office:document-meta>
</file>