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eizersgracht 1 Leeuwarden, (11048271) plaatsen van een steiger, van 13 september t/m 1 okto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Keizersgracht 1 Leeuwarden, (11048271) plaatsen van een steiger, van 13 september t/m 1 okto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72</meta:user-defined>
    <meta:user-defined meta:name="OVERHEIDop.GmbID/DC.identifier">gmb-2021-303772</meta:user-defined>
    <meta:user-defined meta:name="OVERHEIDop.versieInformatie"/>
  </office:meta>
</office:document-meta>
</file>