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an den Elsenlaan 30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1 besloten om de beslistermijn voor de aanvraag met zaaknummer OV-2021-0634 voor een omgevingsvergunning op locatie Pater van den Elsenlaan 30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77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7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7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Pater van den Elsenlaan 30  te Vegh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70</meta:user-defined>
    <meta:user-defined meta:name="OVERHEIDop.GmbID/DC.identifier">gmb-2021-303770</meta:user-defined>
    <meta:user-defined meta:name="OVERHEIDop.versieInformatie"/>
  </office:meta>
</office:document-meta>
</file>