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vasveld 1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september 2021 een besluit genomen op de aanvraag voor een omgevingsvergunning op locatie Lavasveld 18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dakkapel</text:p>
            <text:p text:style-name="common-al">Locatie: Lavasveld 18 te Veghel</text:p>
            <text:p text:style-name="common-al">Zaaknummer: OV-2021-063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september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3764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6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6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vasveld 18 te Veghel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764</meta:user-defined>
    <meta:user-defined meta:name="OVERHEIDop.GmbID/DC.identifier">gmb-2021-303764</meta:user-defined>
    <meta:user-defined meta:name="OVERHEIDop.versieInformatie"/>
  </office:meta>
</office:document-meta>
</file>