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Eik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Eikenweg 25 te Baarn</text:span> (3741 BR)  het vervangen van de schuur 12 juli 2021 </text:p>
            <text:p text:style-name="last-al">Baarn 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376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6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6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Eikenweg 25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63</meta:user-defined>
    <meta:user-defined meta:name="OVERHEIDop.GmbID/DC.identifier">gmb-2021-303763</meta:user-defined>
    <meta:user-defined meta:name="OVERHEIDop.versieInformatie"/>
  </office:meta>
</office:document-meta>
</file>