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trak 7a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omgevingsvergunning voor het bouwen van een nieuwe woning met bijgebouwen op de locatie Heitrak 7a te Neerkant. De zaak is geregistreerd onder nummer HZ-2021-1037.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376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6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6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itrak 7a te Neerkant</meta:user-defined>
    <meta:user-defined meta:name="DCTERMS.W3CDTF/DCTERMS.available">2021-09-06</meta:user-defined>
    <meta:user-defined meta:name="DCTERMS.W3CDTF/OVERHEIDop.jaargang">2021</meta:user-defined>
    <meta:user-defined meta:name="OVERHEIDop.externeBijlage">Heitrak 9a.1(publiceerbaar)|exb-2021-52622</meta:user-defined>
    <meta:user-defined meta:name="OVERHEIDop.externeBijlage">Heitrak_9a_B00_28-07-21_pdf(publiceerbaar)|exb-2021-52623</meta:user-defined>
    <meta:user-defined meta:name="OVERHEIDop.externeBijlage">Heitrak 9a B01 28-07-21(publiceerbaar)|exb-2021-52624</meta:user-defined>
    <meta:user-defined meta:name="OVERHEIDop.externeBijlage">Heitrak 9a B02 28-07-21(publiceerbaar)|exb-2021-52625</meta:user-defined>
    <meta:user-defined meta:name="OVERHEIDop.externeBijlage">Omgevingsvergunning HZ-2021-1037 (publiceerbaar)|exb-2021-52626</meta:user-defined>
    <meta:user-defined meta:name="OVERHEIDop.publicationIssue">303761</meta:user-defined>
    <meta:user-defined meta:name="OVERHEIDop.GmbID/DC.identifier">gmb-2021-303761</meta:user-defined>
    <meta:user-defined meta:name="OVERHEIDop.versieInformatie"/>
  </office:meta>
</office:document-meta>
</file>