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B&amp;B Het Gouden Hert, Markt 1A, 6065 AV Montfort voor het veranderen van het bedrijf. </text:p>
            <text:p text:style-name="common-al">Deze melding ligt vanaf 10 sept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75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- Markt 1a - Montfor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58</meta:user-defined>
    <meta:user-defined meta:name="OVERHEIDop.GmbID/DC.identifier">gmb-2021-303758</meta:user-defined>
    <meta:user-defined meta:name="OVERHEIDop.versieInformatie"/>
  </office:meta>
</office:document-meta>
</file>