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ouden Hert, Markt 1a in Montfort voor de openbare inrichting Het Gouden Hert in Montfort. Periode bezwaar: 25 augustus t/m 08 oktober 2021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75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-exploitatievergunning - Markt 1a - Montfor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54</meta:user-defined>
    <meta:user-defined meta:name="OVERHEIDop.GmbID/DC.identifier">gmb-2021-303754</meta:user-defined>
    <meta:user-defined meta:name="OVERHEIDop.versieInformatie"/>
  </office:meta>
</office:document-meta>
</file>