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fscheidsreceptie Adriaan Visser, Spinhuisplein 2 (zaaknummer 183531-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afscheidsreceptie Adriaan Visser (voorzitter PEC Zwolle) op <text:span text:style-name="nadrukvet">17 september 2021</text:span>, locatie <text:span text:style-name="nadrukvet">Spinhuisplein 2</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749</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49</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49</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Afscheidsreceptie Adriaan Visser, Spinhuisplein 2 (zaaknummer 183531-2021)</meta:user-defined>
    <meta:user-defined meta:name="DCTERMS.W3CDTF/DCTERMS.available">2021-09-06</meta:user-defined>
    <meta:user-defined meta:name="DCTERMS.W3CDTF/OVERHEIDop.jaargang">2021</meta:user-defined>
    <meta:user-defined meta:name="OVERHEIDop.publicationIssue">303749</meta:user-defined>
    <meta:user-defined meta:name="OVERHEIDop.GmbID/DC.identifier">gmb-2021-303749</meta:user-defined>
    <meta:user-defined meta:name="OVERHEIDop.versieInformatie"/>
  </office:meta>
</office:document-meta>
</file>