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G 58, bouw /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0 augustus 2021</text:p>
            <text:p text:style-name="common-al">Voor: het bouwen van een luifel aan de bestaande loods en te handelen in strijd met regels bestemmingsplan voor maximaal drie jaar</text:p>
            <text:p text:style-name="common-al">Locatie: Molenstraat G 58, 9663 SV  Nieuwe Pekela</text:p>
            <text:p text:style-name="common-al">Datum besluit: 30 augustus 2021 (zaaknummer 19997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374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9974</meta:user-defined>
    <dc:language>nl</dc:language>
    <meta:user-defined meta:name="OVERHEIDop.locatietype/OVERHEIDop.gebiedsmarkering">Adres</meta:user-defined>
    <meta:user-defined meta:name="DC.title">Omgevingsvergunning verleend, Molenstraat G 58, bouw / handelen in strijd met regels ruimtelijke ordening</meta:user-defined>
    <meta:user-defined meta:name="DCTERMS.W3CDTF/DCTERMS.available">2021-09-07</meta:user-defined>
    <meta:user-defined meta:name="DCTERMS.W3CDTF/OVERHEIDop.jaargang">2021</meta:user-defined>
    <meta:user-defined meta:name="OVERHEIDop.publicationIssue">303745</meta:user-defined>
    <meta:user-defined meta:name="OVERHEIDop.GmbID/DC.identifier">gmb-2021-303745</meta:user-defined>
    <meta:user-defined meta:name="OVERHEIDop.versieInformatie"/>
  </office:meta>
</office:document-meta>
</file>