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Aerwinkelallee 1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A-evenement is bij ons gemeld: Stichting Jachthondenopleiding de Meinweg voor  het organiseren van een Jachthondenproef op 10 oktober 2021 van 8.30 uur tot 17.00 uur op het terrein van Kasteel Aerwinkel, Aerwinkelallee 1 in Posterhol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374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4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4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5/xml/MC-DRP-Voorlicht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Evenementenmelding - Aerwinkelallee 1 - Posterholt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744</meta:user-defined>
    <meta:user-defined meta:name="OVERHEIDop.GmbID/DC.identifier">gmb-2021-303744</meta:user-defined>
    <meta:user-defined meta:name="OVERHEIDop.versieInformatie"/>
  </office:meta>
</office:document-meta>
</file>