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Nieuwe Eerdsebaan ong.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2 september 2021 besloten om de beslistermijn voor de aanvraag met zaaknummer OV-2021-0361 voor een omgevingsvergunning op locatie Nieuwe Eerdsebaan ong. te Schijnd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  <text:list-item text:style-override="id1-3-2-1-1-2-3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03740</text:span><text:line-break/><text:date style:data-style-name="dag" text:fixed="true" text:date-value="2021-09-06"/><text:line-break/><text:date style:data-style-name="jaar" text:fixed="true" text:date-value="2021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740</text:span><text:date style:data-style-name="nicedate" text:fixed="true" text:date-value="2021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verlenging beslistermijn omgevingsvergunning Nieuwe Eerdsebaan ong. te Schijndel</meta:user-defined>
    <meta:user-defined meta:name="DCTERMS.W3CDTF/DCTERMS.available">2021-09-06</meta:user-defined>
    <meta:user-defined meta:name="DCTERMS.W3CDTF/OVERHEIDop.jaargang">2021</meta:user-defined>
    <meta:user-defined meta:name="OVERHEIDop.publicationIssue">303740</meta:user-defined>
    <meta:user-defined meta:name="OVERHEIDop.GmbID/DC.identifier">gmb-2021-303740</meta:user-defined>
    <meta:user-defined meta:name="OVERHEIDop.versieInformatie"/>
  </office:meta>
</office:document-meta>
</file>