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gevelbelettering, Anna Hoevestraat 2 in Brielle (Zaaknummer WABO-2021-0207 Suite 1319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aanbrengen van gevelbelettering, Anna Hoevestraat 2 in Brielle.</text:p>
            <text:p text:style-name="common-al">Dit besluit is verzonden op 02-09-2021 en verleend met de volgende activiteit :</text:p>
            <text:p text:style-name="common-al">1. Het op of aan een onroerende zaak maken of voeren van handelsreclame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373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3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aaknummer WABO-2021-0207 Suite 131972021</meta:user-defined>
    <meta:user-defined meta:name="DCTERMS.abstract">Toestemming voor het aanbrengen van gevelbelettering, Anna Hoevestraat 2 in Brielle </meta:user-defined>
    <dc:language>nl</dc:language>
    <meta:user-defined meta:name="OVERHEIDop.locatietype/OVERHEIDop.gebiedsmarkering">Adres</meta:user-defined>
    <meta:user-defined meta:name="DC.title">Toestemming voor het aanbrengen van gevelbelettering, Anna Hoevestraat 2 in Brielle (Zaaknummer WABO-2021-0207 Suite 13197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35</meta:user-defined>
    <meta:user-defined meta:name="OVERHEIDop.GmbID/DC.identifier">gmb-2021-303735</meta:user-defined>
    <meta:user-defined meta:name="OVERHEIDop.versieInformatie"/>
  </office:meta>
</office:document-meta>
</file>