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t/m 29 mei 2022 75 jarig Jubil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heeft de gemeente een aanvraag ontvangen voor een evenementenvergunning op locatie De Bresser 27-29 te Veghel. De aanvraag is geregistreerd onder zaaknummer VEV-2021-123.</text:p>
            <text:p text:style-name="common-al">Omschrijving evenement: 25 t/m 29 mei 2022 75 jarig Jubileum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373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3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3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5 t/m 29 mei 2022 75 jarig Jubileum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33</meta:user-defined>
    <meta:user-defined meta:name="OVERHEIDop.GmbID/DC.identifier">gmb-2021-303733</meta:user-defined>
    <meta:user-defined meta:name="OVERHEIDop.versieInformatie"/>
  </office:meta>
</office:document-meta>
</file>